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T5" style:parent-style-name="Standaardalinea-lettertype" style:family="text">
      <style:text-properties style:font-name="Segoe UI Symbol" style:font-name-complex="Segoe UI Symbol"/>
    </style:style>
    <style:style style:name="P6" style:parent-style-name="Standaard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style:font-name="Segoe UI Symbol" style:font-name-complex="Segoe UI Symbol"/>
    </style:style>
    <style:style style:name="T8" style:parent-style-name="Standaardalinea-lettertype" style:family="text">
      <style:text-properties style:font-name="Segoe UI Symbol" style:font-name-complex="Segoe UI Symbol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style:font-name="Segoe UI Symbol" style:font-name-complex="Segoe UI Symbol"/>
    </style:style>
    <style:style style:name="T11" style:parent-style-name="Standaardalinea-lettertype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ALGEMENE VOORWAARDEN: Lovely Blessings<text:s/></text:p>
      <text:p text:style-name="P2"/>
      <text:p text:style-name="Standaard"/>
      <text:p text:style-name="P3">1. Toepasselijkheid<text:s/></text:p>
      <text:p text:style-name="Standaard">Deze voorwaarden zijn van toepassing op alle online programma’s, cursussen en<text:s/></text:p>
      <text:p text:style-name="Standaard">community-toegang van Lovely Blessings. Door de aanschaf van een product via de<text:s/></text:p>
      <text:p text:style-name="Standaard">checkout verklaart de Deelnemer zich uitdrukkelijk akkoord met deze voorwaarden.<text:s/></text:p>
      <text:p text:style-name="Standaard"/>
      <text:p text:style-name="P4">2. Betaling: Eenmalig &amp; Vooraf<text:s/></text:p>
      <text:p text:style-name="Standaard">- Toegang tot de digitale leeromgeving (Huddle) wordt uitsluitend verleend na een<text:s/></text:p>
      <text:p text:style-name="Standaard">volledige eenmalige betaling vooraf.<text:s/></text:p>
      <text:p text:style-name="Standaard">-<text:s/><text:span text:style-name="T5">⁠</text:span><text:s/>De toegang is pas actief zodra de betaling succesvol is afgerond via de aangeboden<text:s/></text:p>
      <text:p text:style-name="Standaard">betaalproviders (bijv. iDEAL).<text:s/></text:p>
      <text:p text:style-name="Standaard"/>
      <text:p text:style-name="P6">3. Uitsluiting Herroepingsrecht &amp; Geen Restitutie<text:s/></text:p>
      <text:p text:style-name="Standaard">- De producten van Lovely Blessings betreffen digitale inhoud die direct na de eenmalige<text:s/></text:p>
      <text:p text:style-name="Standaard">betaling volledig toegankelijk is.<text:s/></text:p>
      <text:p text:style-name="Standaard">- Door akkoord te gaan met deze algemene voorwaarden tijdens het bestelproces, geeft de Deelnemer uitdrukkelijke voorafgaande instemming met het direct starten van de nakoming van de overeenkomst (de levering).<text:s/></text:p>
      <text:p text:style-name="Standaard">-<text:s/><text:span text:style-name="T7">⁠</text:span><text:s/>De Deelnemer verklaart hiermee uitdrukkelijk afstand te doen van haar herroepingsrecht (de wettelijke bedenktijd van 14 dagen) zodra de toegang tot de digitale inhoud/modules is verleend.<text:s/></text:p>
      <text:p text:style-name="Standaard">-<text:s/><text:span text:style-name="T8">⁠</text:span><text:s/>Gezien<text:s/>deze directe toegang en<text:s/>de aard van<text:s/>het product<text:s/>is restitutie van het<text:s/></text:p>
      <text:p text:style-name="Standaard">aankoopbedrag onder geen enkele omstandigheid mogelijk. Alle verkopen zijn definitief.<text:s/></text:p>
      <text:p text:style-name="Standaard"/>
      <text:p text:style-name="Standaard"><text:span text:style-name="T9">4. Eigen Verantwoordelijkheid &amp; Medische Disclaimer<text:s/></text:span></text:p>
      <text:p text:style-name="Standaard">- De programma’s kenmerken zich door rauw schaduwwerk, ongefilterde waarheid en<text:s/></text:p>
      <text:p text:style-name="Standaard">diepe psychologische processen.<text:s/></text:p>
      <text:p text:style-name="Standaard">-<text:s/><text:span text:style-name="T10">⁠</text:span><text:s/>Deelnemer verklaart psychisch stabiel en belastbaar te zijn en de volledige<text:s/></text:p>
      <text:p text:style-name="Standaard">verantwoordelijkheid te dragen voor het eigen proces.<text:s/></text:p>
      <text:p text:style-name="Standaard">- De cursussen zijn geen vervanging voor therapie of psychiatrische behandeling. Lovely Blessings is niet aansprakelijk voor psychische of fysieke klachten voortvloeiend uit<text:s/></text:p>
      <text:p text:style-name="Standaard">deelname.<text:s/></text:p>
      <text:p text:style-name="Standaard"><text:span text:style-name="T11">⁠</text:span></text:p>
      <text:p text:style-name="Standaard">5. Intellectueel Eigendom<text:s/></text:p>
      <text:p text:style-name="Standaard">Alle content (teksten, video's, audio) is eigendom van Lovely Blessings. Het is strikt<text:s/></text:p>
      <text:p text:style-name="Standaard">verboden om inloggegevens te delen of materialen te kopiëren, te verspreiden of<text:s/></text:p>
      <text:p text:style-name="Standaard">commercieel te exploiteren. Bij misbruik wordt de toegang direct ontzegd zonder recht<text:s/></text:p>
      <text:p text:style-name="Standaard">op terugbetaling.<text:s/></text:p>
      <text:p text:style-name="Standaard"/>
      <text:p text:style-name="Standaard">6. Gedragscode Community<text:s/></text:p>
      <text:p text:style-name="Standaard">Binnen de community is respect voor elkaars proces verplicht. Intimidatie of het delen<text:s/></text:p>
      <text:p text:style-name="Standaard">van vertrouwelijke informatie van medecursisten leidt tot onmiddellijke verwijdering<text:s/></text:p>
      <text:p text:style-name="Standaard">zonder restitutie.<text:s/></text:p>
      <text:p text:style-name="Standaard"/>
      <text:p text:style-name="Standaard">7. Toepasselijk recht<text:s/></text:p>
      <text:p text:style-name="Standaard">Op alle overeenkomsten is uitsluitend het Nederlands recht van toepass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vely Blessings</meta:initial-creator>
    <dc:creator>Lovely Blessings</dc:creator>
    <meta:creation-date>2026-06-15T08:26:00Z</meta:creation-date>
    <dc:date>2026-06-15T08:26:00Z</dc:date>
    <meta:template xlink:href="Normal" xlink:type="simple"/>
    <meta:editing-cycles>2</meta:editing-cycles>
    <meta:editing-duration>PT540S</meta:editing-duration>
    <meta:document-statistic meta:page-count="1" meta:paragraph-count="4" meta:word-count="376" meta:character-count="2442" meta:row-count="17" meta:non-whitespace-character-count="2070"/>
  </office:meta>
</office:document-meta>
</file>